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89</text:p>
          </table:table-cell>
          <table:table-cell table:number-columns-repeated="2" table:style-name="ce2"/>
          <table:table-cell office:value-type="string" table:style-name="ce6">
            <text:p>27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8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130701:239</text:p>
          </table:table-cell>
          <table:table-cell office:value-type="float" office:value="18115544.879999999" table:style-name="ce16">
            <text:p>18 115 544.88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00000:1318</text:p>
          </table:table-cell>
          <table:table-cell office:value-type="float" office:value="2121615241.6800001" table:style-name="ce16">
            <text:p>2 121 615 241.68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30301:1845</text:p>
          </table:table-cell>
          <table:table-cell office:value-type="float" office:value="82122.69" table:style-name="ce16">
            <text:p>82 122.69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429:1552</text:p>
          </table:table-cell>
          <table:table-cell office:value-type="float" office:value="50482.62" table:style-name="ce16">
            <text:p>50 482.62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30201:565</text:p>
          </table:table-cell>
          <table:table-cell office:value-type="float" office:value="36677.480000000003" table:style-name="ce16">
            <text:p>36 677.48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80103:1569</text:p>
          </table:table-cell>
          <table:table-cell office:value-type="float" office:value="16298.2" table:style-name="ce16">
            <text:p>16 298.20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10710:1370</text:p>
          </table:table-cell>
          <table:table-cell office:value-type="float" office:value="19557.84" table:style-name="ce16">
            <text:p>19 557.84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60101:761</text:p>
          </table:table-cell>
          <table:table-cell office:value-type="float" office:value="695261.3" table:style-name="ce16">
            <text:p>695 261.30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4:010103:447</text:p>
          </table:table-cell>
          <table:table-cell office:value-type="float" office:value="149114.97" table:style-name="ce16">
            <text:p>149 114.97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1:010226:15</text:p>
          </table:table-cell>
          <table:table-cell office:value-type="float" office:value="96785.26" table:style-name="ce16">
            <text:p>96 785.26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5:080201:226</text:p>
          </table:table-cell>
          <table:table-cell office:value-type="float" office:value="8647.2000000000007" table:style-name="ce16">
            <text:p>8 647.20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7:010108:441</text:p>
          </table:table-cell>
          <table:table-cell office:value-type="float" office:value="587674.07999999996" table:style-name="ce16">
            <text:p>587 674.08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080905:159</text:p>
          </table:table-cell>
          <table:table-cell office:value-type="float" office:value="81000" table:style-name="ce16">
            <text:p>81 000.00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00000:73</text:p>
          </table:table-cell>
          <table:table-cell office:value-type="float" office:value="47817095.519999996" table:style-name="ce16">
            <text:p>47 817 095.52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70701:168</text:p>
          </table:table-cell>
          <table:table-cell office:value-type="float" office:value="1445595.36" table:style-name="ce16">
            <text:p>1 445 595.36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60104:5207</text:p>
          </table:table-cell>
          <table:table-cell office:value-type="float" office:value="191800.06" table:style-name="ce16">
            <text:p>191 800.06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50207:1665</text:p>
          </table:table-cell>
          <table:table-cell office:value-type="float" office:value="1465961.75" table:style-name="ce16">
            <text:p>1 465 961.75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50207:1666</text:p>
          </table:table-cell>
          <table:table-cell office:value-type="float" office:value="3101979.44" table:style-name="ce16">
            <text:p>3 101 979.44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60102:192</text:p>
          </table:table-cell>
          <table:table-cell office:value-type="float" office:value="8834052.0899999999" table:style-name="ce16">
            <text:p>8 834 052.09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70302:427</text:p>
          </table:table-cell>
          <table:table-cell office:value-type="float" office:value="1335239.05" table:style-name="ce16">
            <text:p>1 335 239.05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90203:427</text:p>
          </table:table-cell>
          <table:table-cell office:value-type="float" office:value="4794554.18" table:style-name="ce16">
            <text:p>4 794 554.18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00101:1695</text:p>
          </table:table-cell>
          <table:table-cell office:value-type="float" office:value="901329.34" table:style-name="ce16">
            <text:p>901 329.34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00404:1123</text:p>
          </table:table-cell>
          <table:table-cell office:value-type="float" office:value="4083039.83" table:style-name="ce16">
            <text:p>4 083 039.83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20201:7839</text:p>
          </table:table-cell>
          <table:table-cell office:value-type="float" office:value="1515980.83" table:style-name="ce16">
            <text:p>1 515 980.83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130404:767</text:p>
          </table:table-cell>
          <table:table-cell office:value-type="float" office:value="522727.99" table:style-name="ce16">
            <text:p>522 727.99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307:468</text:p>
          </table:table-cell>
          <table:table-cell office:value-type="float" office:value="1962993.6" table:style-name="ce16">
            <text:p>1 962 993.60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5:010141:661</text:p>
          </table:table-cell>
          <table:table-cell office:value-type="float" office:value="1058130.71" table:style-name="ce16">
            <text:p>1 058 130.71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10717:76</text:p>
          </table:table-cell>
          <table:table-cell office:value-type="float" office:value="1039235.34" table:style-name="ce16">
            <text:p>1 039 235.34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30305:896</text:p>
          </table:table-cell>
          <table:table-cell office:value-type="float" office:value="1811237.68" table:style-name="ce16">
            <text:p>1 811 237.68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60710:168</text:p>
          </table:table-cell>
          <table:table-cell office:value-type="float" office:value="118373.64" table:style-name="ce16">
            <text:p>118 373.64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140217:294</text:p>
          </table:table-cell>
          <table:table-cell office:value-type="float" office:value="856097.36" table:style-name="ce16">
            <text:p>856 097.36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5:050201:442</text:p>
          </table:table-cell>
          <table:table-cell office:value-type="float" office:value="320595.28000000003" table:style-name="ce16">
            <text:p>320 595.28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5:050201:443</text:p>
          </table:table-cell>
          <table:table-cell office:value-type="float" office:value="604551.09" table:style-name="ce16">
            <text:p>604 551.09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1:010326:79</text:p>
          </table:table-cell>
          <table:table-cell office:value-type="float" office:value="754644.87" table:style-name="ce16">
            <text:p>754 644.87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40204:2679</text:p>
          </table:table-cell>
          <table:table-cell office:value-type="float" office:value="572840.44999999995" table:style-name="ce16">
            <text:p>572 840.45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40204:2680</text:p>
          </table:table-cell>
          <table:table-cell office:value-type="float" office:value="749099.05" table:style-name="ce16">
            <text:p>749 099.05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100503:593</text:p>
          </table:table-cell>
          <table:table-cell office:value-type="float" office:value="1184455.6639999999" table:style-name="ce16">
            <text:p>1 184 455.66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100503:594</text:p>
          </table:table-cell>
          <table:table-cell office:value-type="float" office:value="254612.31599999999" table:style-name="ce16">
            <text:p>254 612.32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100503:595</text:p>
          </table:table-cell>
          <table:table-cell office:value-type="float" office:value="523542.68400000001" table:style-name="ce16">
            <text:p>523 542.68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100503:596</text:p>
          </table:table-cell>
          <table:table-cell office:value-type="float" office:value="1486172.2960000001" table:style-name="ce16">
            <text:p>1 486 172.30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100503:597</text:p>
          </table:table-cell>
          <table:table-cell office:value-type="float" office:value="518147.47599999997" table:style-name="ce16">
            <text:p>518 147.48</text:p>
          </table:table-cell>
          <table:table-cell office:value-type="string" table:style-name="ce17">
            <text:p>25.04.2022</text:p>
          </table:table-cell>
          <table:table-cell office:value-type="string" table:style-name="ce17">
            <text:p>22.04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7">
            <text:p>19:11:010213:88</text:p>
          </table:table-cell>
          <table:table-cell office:value-type="string" table:style-name="ce17">
            <text:p>25.04.2022</text:p>
          </table:table-cell>
          <table:table-cell office:value-type="date" office:date-value="2022-04-22T00:00:00" table:number-columns-spanned="2" table:number-rows-spanned="1" table:style-name="ce36">
            <text:p>22.04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F21D2CF067FB78A4CF9CFA71D8AA50585F952D26A32914722B6580C80F9FEF302176C4A0FC1D268FEC2E34ADF17D73B45EFAC1ECD18305DCF0B7FC8F1E836E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4-27T09:18:39Z</dc:date>
    <meta:print-date>2022-02-11T04:33:13Z</meta:print-date>
  </office:meta>
</office:document-meta>
</file>